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</office:font-face-decls>
  <office:automatic-styles>
    <style:style style:name="P1" style:family="paragraph" style:parent-style-name="頁尾">
      <style:paragraph-properties fo:text-align="center" style:justify-single-word="false"/>
    </style:style>
    <style:style style:name="P2" style:family="paragraph" style:parent-style-name="內文">
      <style:text-properties style:font-name="標楷體" fo:font-size="11pt" style:font-name-asian="標楷體" style:font-size-asian="11pt"/>
    </style:style>
    <style:style style:name="P3" style:family="paragraph" style:parent-style-name="內文">
      <style:text-properties style:font-name="標楷體" fo:font-size="14pt" fo:font-weight="bold" style:font-name-asian="標楷體" style:font-size-asian="14pt" style:font-weight-asian="bold" style:font-size-complex="14pt"/>
    </style:style>
    <style:style style:name="P4" style:family="paragraph" style:parent-style-name="內文">
      <style:paragraph-properties style:line-height-at-least="0cm" fo:text-align="justify" style:justify-single-word="false"/>
      <style:text-properties style:font-name="標楷體" fo:font-size="14pt" style:font-name-asian="標楷體" style:font-size-asian="14pt"/>
    </style:style>
    <style:style style:name="P5" style:family="paragraph" style:parent-style-name="內文">
      <style:paragraph-properties fo:text-align="justify" style:justify-single-word="false"/>
      <style:text-properties style:font-name="標楷體" fo:font-size="14pt" style:font-name-asian="標楷體" style:font-size-asian="14pt"/>
    </style:style>
    <style:style style:name="P6" style:family="paragraph" style:parent-style-name="內文">
      <style:paragraph-properties fo:text-align="justify" style:justify-single-word="false"/>
      <style:text-properties style:font-name="標楷體" fo:font-size="14pt" style:font-name-asian="標楷體" style:font-size-asian="14pt" style:font-size-complex="14pt"/>
    </style:style>
    <style:style style:name="P7" style:family="paragraph" style:parent-style-name="內文">
      <style:paragraph-properties fo:text-align="center" style:justify-single-word="false"/>
      <style:text-properties style:font-name="標楷體" fo:font-size="20pt" fo:font-weight="bold" style:font-name-asian="標楷體" style:font-size-asian="20pt" style:font-weight-asian="bold"/>
    </style:style>
    <style:style style:name="P8" style:family="paragraph" style:parent-style-name="內文">
      <style:text-properties style:font-name="標楷體" fo:font-size="9pt" style:font-name-asian="標楷體" style:font-size-asian="9pt"/>
    </style:style>
    <style:style style:name="P9" style:family="paragraph" style:parent-style-name="內文">
      <style:text-properties style:font-name="標楷體" fo:font-size="16pt" style:font-name-asian="標楷體" style:font-size-asian="16pt"/>
    </style:style>
    <style:style style:name="P10" style:family="paragraph" style:parent-style-name="內文">
      <style:paragraph-properties fo:text-align="center" style:justify-single-word="false"/>
      <style:text-properties style:font-name="標楷體" fo:font-size="16pt" fo:font-weight="bold" style:font-name-asian="標楷體" style:font-size-asian="16pt" style:font-weight-asian="bold"/>
    </style:style>
    <style:style style:name="P11" style:family="paragraph" style:parent-style-name="內文">
      <style:text-properties style:font-name="標楷體" fo:font-size="10pt" style:font-name-asian="標楷體" style:font-size-asian="10pt"/>
    </style:style>
    <style:style style:name="P12" style:family="paragraph" style:parent-style-name="內文">
      <style:text-properties style:font-name="標楷體" style:font-name-asian="標楷體"/>
    </style:style>
    <style:style style:name="P13" style:family="paragraph" style:parent-style-name="內文">
      <style:paragraph-properties fo:text-align="center" style:justify-single-word="false"/>
    </style:style>
    <style:style style:name="P14" style:family="paragraph" style:parent-style-name="內文">
      <style:paragraph-properties fo:text-align="center" style:justify-single-word="false"/>
      <style:text-properties fo:font-size="16pt" fo:font-weight="bold" style:font-size-asian="16pt" style:font-weight-asian="bold"/>
    </style:style>
    <style:style style:name="P15" style:family="paragraph" style:parent-style-name="內文">
      <style:paragraph-properties fo:text-align="end" style:justify-single-word="false"/>
    </style:style>
    <style:style style:name="P16" style:family="paragraph" style:parent-style-name="內文">
      <style:paragraph-properties fo:text-align="center" style:justify-single-word="false"/>
      <style:text-properties fo:font-size="18pt" fo:font-weight="bold" style:font-size-asian="18pt" style:font-weight-asian="bold"/>
    </style:style>
    <style:style style:name="P17" style:family="paragraph" style:parent-style-name="內文">
      <style:paragraph-properties fo:text-align="justify" style:justify-single-word="false"/>
    </style:style>
    <style:style style:name="P18" style:family="paragraph" style:parent-style-name="HTML_20_預設格式">
      <style:paragraph-properties fo:margin-left="0cm" fo:margin-right="0cm" fo:margin-top="0.176cm" fo:margin-bottom="0.176cm" loext:contextual-spacing="false" fo:line-height="0.917cm" fo:text-align="justify" style:justify-single-word="false" fo:text-indent="0.998cm" style:auto-text-indent="false"/>
      <style:text-properties style:font-name="標楷體" fo:font-size="14pt" style:font-name-asian="標楷體" style:font-size-asian="14pt"/>
    </style:style>
    <style:style style:name="P19" style:family="paragraph" style:parent-style-name="HTML_20_預設格式">
      <style:paragraph-properties fo:margin-left="0cm" fo:margin-right="0cm" fo:margin-top="0.176cm" fo:margin-bottom="0.176cm" loext:contextual-spacing="false" fo:line-height="0.917cm" fo:text-align="justify" style:justify-single-word="false" fo:text-indent="0.875cm" style:auto-text-indent="false"/>
      <style:text-properties style:font-name="標楷體" fo:font-size="14pt" style:font-name-asian="標楷體" style:font-size-asian="14pt"/>
    </style:style>
    <style:style style:name="P20" style:family="paragraph" style:parent-style-name="HTML_20_預設格式">
      <style:paragraph-properties fo:margin-left="0cm" fo:margin-right="0cm" fo:margin-top="0.176cm" fo:margin-bottom="0.176cm" loext:contextual-spacing="false" fo:line-height="0.917cm" fo:text-align="justify" style:justify-single-word="false" fo:text-indent="0.875cm" style:auto-text-indent="false"/>
      <style:text-properties style:font-name="標楷體" fo:font-size="14pt" style:font-name-asian="標楷體" style:font-size-asian="14pt" style:font-size-complex="14pt"/>
    </style:style>
    <style:style style:name="P21" style:family="paragraph" style:parent-style-name="HTML_20_預設格式">
      <style:paragraph-properties fo:margin-left="0cm" fo:margin-right="0cm" fo:margin-top="0.176cm" fo:margin-bottom="0.176cm" loext:contextual-spacing="false" fo:line-height="0.917cm" fo:text-align="justify" style:justify-single-word="false" fo:text-indent="0.875cm" style:auto-text-indent="false"/>
    </style:style>
    <style:style style:name="P22" style:family="paragraph" style:parent-style-name="HTML_20_預設格式">
      <style:paragraph-properties fo:margin-left="1.625cm" fo:margin-right="0cm" fo:margin-top="0.176cm" fo:margin-bottom="0.176cm" loext:contextual-spacing="false" fo:line-height="0.917cm" fo:text-align="justify" style:justify-single-word="false" fo:text-indent="-0.875cm" style:auto-text-indent="false">
        <style:tab-stops>
          <style:tab-stop style:position="-0.009cm"/>
          <style:tab-stop style:position="3.223cm"/>
          <style:tab-stop style:position="4.838cm"/>
          <style:tab-stop style:position="6.454cm"/>
          <style:tab-stop style:position="8.07cm"/>
          <style:tab-stop style:position="9.686cm"/>
          <style:tab-stop style:position="11.301cm"/>
          <style:tab-stop style:position="12.917cm"/>
          <style:tab-stop style:position="14.533cm"/>
          <style:tab-stop style:position="16.148cm"/>
          <style:tab-stop style:position="17.764cm"/>
          <style:tab-stop style:position="19.38cm"/>
          <style:tab-stop style:position="20.996cm"/>
          <style:tab-stop style:position="22.611cm"/>
          <style:tab-stop style:position="24.227cm"/>
        </style:tab-stops>
      </style:paragraph-properties>
      <style:text-properties style:font-name="標楷體" fo:font-size="14pt" style:font-name-asian="標楷體" style:font-size-asian="14pt"/>
    </style:style>
    <style:style style:name="P23" style:family="paragraph" style:parent-style-name="HTML_20_預設格式">
      <style:paragraph-properties fo:margin-left="1.625cm" fo:margin-right="0cm" fo:margin-top="0.176cm" fo:margin-bottom="0.176cm" loext:contextual-spacing="false" fo:line-height="0.917cm" fo:text-align="justify" style:justify-single-word="false" fo:text-indent="-0.875cm" style:auto-text-indent="false">
        <style:tab-stops>
          <style:tab-stop style:position="-0.009cm"/>
          <style:tab-stop style:position="1.607cm"/>
          <style:tab-stop style:position="3.223cm"/>
          <style:tab-stop style:position="4.838cm"/>
          <style:tab-stop style:position="6.454cm"/>
          <style:tab-stop style:position="8.07cm"/>
          <style:tab-stop style:position="9.686cm"/>
          <style:tab-stop style:position="11.301cm"/>
          <style:tab-stop style:position="12.917cm"/>
          <style:tab-stop style:position="14.533cm"/>
          <style:tab-stop style:position="16.148cm"/>
          <style:tab-stop style:position="17.764cm"/>
          <style:tab-stop style:position="19.38cm"/>
          <style:tab-stop style:position="20.996cm"/>
          <style:tab-stop style:position="22.611cm"/>
          <style:tab-stop style:position="24.227cm"/>
        </style:tab-stops>
      </style:paragraph-properties>
      <style:text-properties style:font-name="標楷體" fo:font-size="14pt" style:font-name-asian="標楷體" style:font-size-asian="14pt"/>
    </style:style>
    <style:style style:name="P24" style:family="paragraph" style:parent-style-name="HTML_20_預設格式">
      <style:paragraph-properties fo:margin-left="0cm" fo:margin-right="0.564cm" style:line-height-at-least="0cm" fo:text-align="end" style:justify-single-word="false" fo:text-indent="0cm" style:auto-text-indent="false"/>
      <style:text-properties style:font-name="標楷體" fo:font-size="14pt" style:font-name-asian="標楷體" style:font-size-asian="14pt"/>
    </style:style>
    <style:style style:name="P25" style:family="paragraph" style:parent-style-name="HTML_20_預設格式">
      <style:paragraph-properties fo:margin-left="0cm" fo:margin-right="0.564cm" fo:text-align="end" style:justify-single-word="false" fo:text-indent="0cm" style:auto-text-indent="false"/>
      <style:text-properties style:font-name="標楷體" fo:font-size="14pt" style:font-name-asian="標楷體" style:font-size-asian="14pt"/>
    </style:style>
    <style:style style:name="P26" style:family="paragraph" style:parent-style-name="HTML_20_預設格式">
      <style:paragraph-properties fo:margin-left="0cm" fo:margin-right="0.564cm" fo:text-align="end" style:justify-single-word="false" fo:text-indent="0cm" style:auto-text-indent="false"/>
      <style:text-properties style:font-name="標楷體" fo:font-size="16pt" style:font-name-asian="標楷體" style:font-size-asian="16pt"/>
    </style:style>
    <style:style style:name="P27" style:family="paragraph" style:parent-style-name="HTML_20_預設格式">
      <style:paragraph-properties fo:margin-left="0cm" fo:margin-right="0.564cm" style:line-height-at-least="0cm" fo:text-align="end" style:justify-single-word="false" fo:text-indent="0cm" style:auto-text-indent="false"/>
    </style:style>
    <style:style style:name="P28" style:family="paragraph" style:parent-style-name="HTML_20_預設格式">
      <style:paragraph-properties fo:margin-left="0cm" fo:margin-right="0.564cm" fo:text-align="end" style:justify-single-word="false" fo:text-indent="0cm" style:auto-text-indent="false"/>
    </style:style>
    <style:style style:name="P29" style:family="paragraph" style:parent-style-name="HTML_20_預設格式">
      <style:paragraph-properties fo:margin-left="8.001cm" fo:margin-right="0.564cm" style:line-height-at-least="0cm" fo:text-indent="0cm" style:auto-text-indent="false">
        <style:tab-stops>
          <style:tab-stop style:position="-6.385cm"/>
          <style:tab-stop style:position="-4.77cm"/>
          <style:tab-stop style:position="-3.154cm"/>
          <style:tab-stop style:position="-1.538cm"/>
          <style:tab-stop style:position="0.078cm"/>
          <style:tab-stop style:position="1.693cm"/>
          <style:tab-stop style:position="3.309cm"/>
          <style:tab-stop style:position="4.925cm"/>
          <style:tab-stop style:position="6.541cm"/>
          <style:tab-stop style:position="8.156cm"/>
          <style:tab-stop style:position="9.772cm"/>
          <style:tab-stop style:position="11.388cm"/>
          <style:tab-stop style:position="13.003cm"/>
          <style:tab-stop style:position="14.619cm"/>
          <style:tab-stop style:position="16.235cm"/>
          <style:tab-stop style:position="17.851cm"/>
        </style:tab-stops>
      </style:paragraph-properties>
      <style:text-properties style:font-name="標楷體" fo:font-size="14pt" style:font-name-asian="標楷體" style:font-size-asian="14pt"/>
    </style:style>
    <style:style style:name="P30" style:family="paragraph" style:parent-style-name="內文">
      <style:paragraph-properties fo:margin-top="0.176cm" fo:margin-bottom="0.176cm" loext:contextual-spacing="false" fo:line-height="0.917cm" fo:text-align="justify" style:justify-single-word="false"/>
    </style:style>
    <style:style style:name="P31" style:family="paragraph" style:parent-style-name="HTML_20_預設格式">
      <style:paragraph-properties fo:margin-top="0.176cm" fo:margin-bottom="0.176cm" loext:contextual-spacing="false" fo:line-height="0.917cm" fo:text-align="justify" style:justify-single-word="false"/>
      <style:text-properties style:font-name="標楷體" fo:font-size="14pt" style:font-name-asian="標楷體" style:font-size-asian="14pt"/>
    </style:style>
    <style:style style:name="P32" style:family="paragraph" style:parent-style-name="HTML_20_預設格式">
      <style:paragraph-properties fo:margin-top="0.176cm" fo:margin-bottom="0.176cm" loext:contextual-spacing="false" fo:line-height="0.917cm" fo:text-align="end" style:justify-single-word="false"/>
    </style:style>
    <style:style style:name="P33" style:family="paragraph" style:parent-style-name="HTML_20_預設格式">
      <style:paragraph-properties fo:margin-left="4.001cm" fo:margin-right="0cm" fo:margin-top="0.176cm" fo:margin-bottom="0.176cm" loext:contextual-spacing="false" fo:line-height="0.917cm" fo:text-indent="0cm" style:auto-text-indent="false">
        <style:tab-stops>
          <style:tab-stop style:position="-2.385cm"/>
          <style:tab-stop style:position="-0.769cm"/>
          <style:tab-stop style:position="0.847cm"/>
          <style:tab-stop style:position="2.462cm"/>
          <style:tab-stop style:position="4.078cm"/>
          <style:tab-stop style:position="5.694cm"/>
          <style:tab-stop style:position="7.31cm"/>
          <style:tab-stop style:position="8.925cm"/>
          <style:tab-stop style:position="10.541cm"/>
          <style:tab-stop style:position="12.157cm"/>
          <style:tab-stop style:position="13.772cm"/>
          <style:tab-stop style:position="15.388cm"/>
          <style:tab-stop style:position="17.004cm"/>
          <style:tab-stop style:position="18.62cm"/>
          <style:tab-stop style:position="20.235cm"/>
          <style:tab-stop style:position="21.851cm"/>
        </style:tab-stops>
      </style:paragraph-properties>
      <style:text-properties style:font-name="標楷體" fo:font-size="14pt" style:font-name-asian="標楷體" style:font-size-asian="14pt"/>
    </style:style>
    <style:style style:name="P34" style:family="paragraph" style:parent-style-name="HTML_20_預設格式">
      <style:paragraph-properties fo:margin-left="0cm" fo:margin-right="0.423cm" fo:margin-top="0.176cm" fo:margin-bottom="0.176cm" loext:contextual-spacing="false" fo:line-height="0.917cm" fo:text-indent="0cm" style:auto-text-indent="false"/>
      <style:text-properties style:font-name="標楷體" fo:font-size="14pt" style:font-name-asian="標楷體" style:font-size-asian="14pt"/>
    </style:style>
    <style:style style:name="P35" style:family="paragraph" style:parent-style-name="內文">
      <style:paragraph-properties fo:margin-left="1.767cm" fo:margin-right="0cm" fo:text-indent="-1.767cm" style:auto-text-indent="false">
        <style:tab-stops/>
      </style:paragraph-properties>
      <style:text-properties style:font-name="標楷體" fo:font-size="10pt" style:font-name-asian="標楷體" style:font-size-asian="10pt"/>
    </style:style>
    <style:style style:name="P36" style:family="paragraph" style:parent-style-name="HTML_20_預設格式">
      <style:paragraph-properties fo:text-align="justify" style:justify-single-word="false"/>
      <style:text-properties style:font-name="標楷體" fo:font-size="16pt" style:font-name-asian="標楷體" style:font-size-asian="16pt"/>
    </style:style>
    <style:style style:name="P37" style:family="paragraph" style:parent-style-name="HTML_20_預設格式">
      <style:paragraph-properties fo:margin-left="4.251cm" fo:margin-right="0cm" fo:margin-top="0.176cm" fo:margin-bottom="0.176cm" loext:contextual-spacing="false" fo:line-height="0.917cm" fo:text-indent="0cm" style:auto-text-indent="false">
        <style:tab-stops>
          <style:tab-stop style:position="-2.635cm"/>
          <style:tab-stop style:position="-1.02cm"/>
          <style:tab-stop style:position="0.596cm"/>
          <style:tab-stop style:position="2.212cm"/>
          <style:tab-stop style:position="3.828cm"/>
          <style:tab-stop style:position="5.443cm"/>
          <style:tab-stop style:position="7.059cm"/>
          <style:tab-stop style:position="8.675cm"/>
          <style:tab-stop style:position="10.291cm"/>
          <style:tab-stop style:position="11.906cm"/>
          <style:tab-stop style:position="13.522cm"/>
          <style:tab-stop style:position="15.138cm"/>
          <style:tab-stop style:position="16.753cm"/>
          <style:tab-stop style:position="18.369cm"/>
          <style:tab-stop style:position="19.985cm"/>
          <style:tab-stop style:position="21.601cm"/>
        </style:tab-stops>
      </style:paragraph-properties>
      <style:text-properties style:font-name="標楷體" fo:font-size="14pt" style:font-name-asian="標楷體" style:font-size-asian="14pt"/>
    </style:style>
    <style:style style:name="P38" style:family="paragraph" style:parent-style-name="HTML_20_預設格式">
      <style:paragraph-properties fo:margin-left="5.749cm" fo:margin-right="0cm" fo:margin-top="0.176cm" fo:margin-bottom="0.176cm" loext:contextual-spacing="false" fo:line-height="0.917cm" fo:text-indent="0cm" style:auto-text-indent="false">
        <style:tab-stops>
          <style:tab-stop style:position="-4.133cm"/>
          <style:tab-stop style:position="-2.517cm"/>
          <style:tab-stop style:position="-0.901cm"/>
          <style:tab-stop style:position="0.714cm"/>
          <style:tab-stop style:position="2.33cm"/>
          <style:tab-stop style:position="3.946cm"/>
          <style:tab-stop style:position="5.562cm"/>
          <style:tab-stop style:position="7.177cm"/>
          <style:tab-stop style:position="8.793cm"/>
          <style:tab-stop style:position="10.409cm"/>
          <style:tab-stop style:position="12.024cm"/>
          <style:tab-stop style:position="13.64cm"/>
          <style:tab-stop style:position="15.256cm"/>
          <style:tab-stop style:position="16.872cm"/>
          <style:tab-stop style:position="18.487cm"/>
          <style:tab-stop style:position="20.103cm"/>
        </style:tab-stops>
      </style:paragraph-properties>
      <style:text-properties style:font-name="標楷體" fo:font-size="14pt" style:font-name-asian="標楷體" style:font-size-asian="14pt"/>
    </style:style>
    <style:style style:name="P39" style:family="paragraph" style:parent-style-name="HTML_20_預設格式">
      <style:paragraph-properties fo:margin-left="0cm" fo:margin-right="0cm" fo:margin-top="0.176cm" fo:margin-bottom="0.176cm" loext:contextual-spacing="false" fo:line-height="0.917cm" fo:text-align="justify" style:justify-single-word="false" fo:text-indent="0.751cm" style:auto-text-indent="false"/>
      <style:text-properties style:font-name="標楷體" fo:font-size="14pt" style:font-name-asian="標楷體" style:font-size-asian="14pt"/>
    </style:style>
    <style:style style:name="P40" style:family="paragraph" style:parent-style-name="HTML_20_預設格式">
      <style:paragraph-properties fo:margin-left="0cm" fo:margin-right="2.258cm" fo:margin-top="0.176cm" fo:margin-bottom="0.176cm" loext:contextual-spacing="false" fo:line-height="0.917cm" fo:text-align="end" style:justify-single-word="false" fo:text-indent="0cm" style:auto-text-indent="false"/>
    </style:style>
    <style:style style:name="P41" style:family="paragraph" style:parent-style-name="HTML_20_預設格式">
      <style:paragraph-properties fo:margin-left="6.498cm" fo:margin-right="0cm" fo:margin-top="0.176cm" fo:margin-bottom="0.176cm" loext:contextual-spacing="false" fo:line-height="0.917cm" fo:text-indent="0cm" style:auto-text-indent="false">
        <style:tab-stops>
          <style:tab-stop style:position="-4.882cm"/>
          <style:tab-stop style:position="-3.267cm"/>
          <style:tab-stop style:position="-1.651cm"/>
          <style:tab-stop style:position="-0.035cm"/>
          <style:tab-stop style:position="1.58cm"/>
          <style:tab-stop style:position="3.196cm"/>
          <style:tab-stop style:position="4.812cm"/>
          <style:tab-stop style:position="6.428cm"/>
          <style:tab-stop style:position="8.043cm"/>
          <style:tab-stop style:position="9.659cm"/>
          <style:tab-stop style:position="11.275cm"/>
          <style:tab-stop style:position="12.891cm"/>
          <style:tab-stop style:position="14.506cm"/>
          <style:tab-stop style:position="16.122cm"/>
          <style:tab-stop style:position="17.738cm"/>
          <style:tab-stop style:position="19.353cm"/>
        </style:tab-stops>
      </style:paragraph-properties>
      <style:text-properties style:font-name="標楷體" fo:font-size="14pt" style:font-name-asian="標楷體" style:font-size-asian="14pt"/>
    </style:style>
    <style:style style:name="P42" style:family="paragraph" style:parent-style-name="HTML_20_預設格式">
      <style:paragraph-properties fo:margin-left="3.75cm" fo:margin-right="0cm" fo:margin-top="0.176cm" fo:margin-bottom="0.176cm" loext:contextual-spacing="false" fo:line-height="0.917cm" fo:text-indent="0cm" style:auto-text-indent="false">
        <style:tab-stops>
          <style:tab-stop style:position="-2.134cm"/>
          <style:tab-stop style:position="-0.519cm"/>
          <style:tab-stop style:position="1.097cm"/>
          <style:tab-stop style:position="2.713cm"/>
          <style:tab-stop style:position="4.329cm"/>
          <style:tab-stop style:position="5.944cm"/>
          <style:tab-stop style:position="7.56cm"/>
          <style:tab-stop style:position="9.176cm"/>
          <style:tab-stop style:position="10.791cm"/>
          <style:tab-stop style:position="12.407cm"/>
          <style:tab-stop style:position="14.023cm"/>
          <style:tab-stop style:position="15.639cm"/>
          <style:tab-stop style:position="17.254cm"/>
          <style:tab-stop style:position="18.87cm"/>
          <style:tab-stop style:position="20.486cm"/>
          <style:tab-stop style:position="22.102cm"/>
        </style:tab-stops>
      </style:paragraph-properties>
    </style:style>
    <style:style style:name="P43" style:family="paragraph" style:parent-style-name="HTML_20_預設格式">
      <style:paragraph-properties fo:margin-left="3.75cm" fo:margin-right="0cm" fo:margin-top="0.176cm" fo:margin-bottom="0.176cm" loext:contextual-spacing="false" fo:line-height="0.917cm" fo:text-indent="0cm" style:auto-text-indent="false">
        <style:tab-stops>
          <style:tab-stop style:position="-2.134cm"/>
          <style:tab-stop style:position="-0.519cm"/>
          <style:tab-stop style:position="1.097cm"/>
          <style:tab-stop style:position="2.713cm"/>
          <style:tab-stop style:position="4.329cm"/>
          <style:tab-stop style:position="5.944cm"/>
          <style:tab-stop style:position="7.56cm"/>
          <style:tab-stop style:position="9.176cm"/>
          <style:tab-stop style:position="10.791cm"/>
          <style:tab-stop style:position="12.407cm"/>
          <style:tab-stop style:position="14.023cm"/>
          <style:tab-stop style:position="15.639cm"/>
          <style:tab-stop style:position="17.254cm"/>
          <style:tab-stop style:position="18.87cm"/>
          <style:tab-stop style:position="20.486cm"/>
          <style:tab-stop style:position="22.102cm"/>
        </style:tab-stops>
      </style:paragraph-properties>
      <style:text-properties style:font-name="標楷體" fo:font-size="14pt" style:font-name-asian="標楷體" style:font-size-asian="14pt"/>
    </style:style>
    <style:style style:name="P44" style:family="paragraph" style:parent-style-name="HTML_20_預設格式">
      <style:paragraph-properties fo:margin-left="1.748cm" fo:margin-right="0cm" fo:margin-top="0.176cm" fo:margin-bottom="0.176cm" loext:contextual-spacing="false" fo:line-height="0.917cm" fo:text-align="justify" style:justify-single-word="false" fo:text-indent="-0.998cm" style:auto-text-indent="false">
        <style:tab-stops>
          <style:tab-stop style:position="-0.132cm"/>
          <style:tab-stop style:position="3.099cm"/>
          <style:tab-stop style:position="4.715cm"/>
          <style:tab-stop style:position="6.331cm"/>
          <style:tab-stop style:position="7.946cm"/>
          <style:tab-stop style:position="9.562cm"/>
          <style:tab-stop style:position="11.178cm"/>
          <style:tab-stop style:position="12.793cm"/>
          <style:tab-stop style:position="14.409cm"/>
          <style:tab-stop style:position="16.025cm"/>
          <style:tab-stop style:position="17.641cm"/>
          <style:tab-stop style:position="19.256cm"/>
          <style:tab-stop style:position="20.872cm"/>
          <style:tab-stop style:position="22.488cm"/>
          <style:tab-stop style:position="24.104cm"/>
        </style:tab-stops>
      </style:paragraph-properties>
      <style:text-properties style:font-name="標楷體" fo:font-size="16pt" style:font-name-asian="標楷體" style:font-size-asian="16pt"/>
    </style:style>
    <style:style style:name="P45" style:family="paragraph" style:parent-style-name="內文">
      <style:paragraph-properties fo:margin-left="2.12cm" fo:margin-right="0cm" fo:text-indent="-2.12cm" style:auto-text-indent="false">
        <style:tab-stops/>
      </style:paragraph-properties>
      <style:text-properties style:font-name="標楷體" style:font-name-asian="標楷體"/>
    </style:style>
    <style:style style:name="P46" style:family="paragraph" style:parent-style-name="內文" style:master-page-name="MP0">
      <style:paragraph-properties fo:text-align="center" style:justify-single-word="false" style:page-number="auto" fo:break-before="page"/>
    </style:style>
    <style:style style:name="T1" style:family="text">
      <style:text-properties fo:language="zh" fo:country="TW"/>
    </style:style>
    <style:style style:name="T2" style:family="text">
      <style:text-properties style:font-name="標楷體" fo:font-size="20pt" fo:font-weight="bold" style:font-name-asian="標楷體" style:font-size-asian="20pt" style:font-weight-asian="bold"/>
    </style:style>
    <style:style style:name="T3" style:family="text">
      <style:text-properties style:font-name="標楷體" fo:font-size="18pt" fo:font-weight="bold" style:font-name-asian="標楷體" style:font-size-asian="18pt" style:font-weight-asian="bold"/>
    </style:style>
    <style:style style:name="T4" style:family="text">
      <style:text-properties style:font-name="標楷體" fo:font-size="16pt" fo:font-weight="bold" style:font-name-asian="標楷體" style:font-size-asian="16pt" style:font-weight-asian="bold"/>
    </style:style>
    <style:style style:name="T5" style:family="text">
      <style:text-properties style:font-name="標楷體" fo:font-size="16pt" style:font-name-asian="標楷體" style:font-size-asian="16pt"/>
    </style:style>
    <style:style style:name="T6" style:family="text">
      <style:text-properties style:font-name="標楷體" fo:font-size="11pt" style:font-name-asian="標楷體" style:font-size-asian="11pt"/>
    </style:style>
    <style:style style:name="T7" style:family="text">
      <style:text-properties style:font-name="標楷體" fo:font-size="14pt" style:font-name-asian="標楷體" style:font-size-asian="14pt"/>
    </style:style>
    <style:style style:name="T8" style:family="text">
      <style:text-properties style:font-name="標楷體" fo:font-size="14pt" style:font-name-asian="標楷體" style:font-size-asian="14pt" style:font-size-complex="14pt"/>
    </style:style>
    <style:style style:name="T9" style:family="text">
      <style:text-properties style:font-name="標楷體"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/>
    </style:style>
    <style:style style:name="T10" style:family="text">
      <style:text-properties style:font-name="標楷體" style:font-name-asian="標楷體"/>
    </style:style>
    <style:style style:name="fr1" style:family="graphic" style:parent-style-name="Graphics">
      <style:graphic-properties style:wrap="parallel" style:number-wrapped-paragraphs="no-limit" style:vertical-pos="from-top" style:vertical-rel="paragraph" style:horizontal-pos="from-left" style:horizontal-rel="paragraph" fo:background-color="transparent" draw:fill="none" draw:fill-color="#ffffff" draw:opacity="100%" fo:padding-left="0.254cm" fo:padding-right="0.254cm" fo:padding-top="0.127cm" fo:padding-bottom="0.127cm" fo:border="none" style:writing-mode="lr-tb" draw:textarea-vertical-align="top"/>
    </style:style>
    <style:style style:name="fr2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100%" fo:padding-left="0.254cm" fo:padding-right="0.254cm" fo:padding-top="0.127cm" fo:padding-bottom="0.127cm" fo:border="none" style:writing-mode="lr-tb" draw:textarea-vertical-align="top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><draw:frame draw:style-name="fr1" draw:name="文字方塊 2" text:anchor-type="paragraph" svg:x="-2.556cm" svg:y="0.002cm" svg:width="13.626cm" style:rel-width="scale" svg:height="3.902cm" style:rel-height="scale" draw:z-index="1"><draw:text-box><text:p>類型1</text:p><text:p>使用時機：歸化滿6個月尚未提出喪失原有國籍證明</text:p></draw:text-box></draw:frame><draw:frame draw:style-name="fr2" draw:name="文字方塊 12" text:anchor-type="paragraph" svg:x="-2.949cm" svg:y="-1.695cm" svg:width="1.905cm" style:rel-width="scale" svg:height="1.27cm" style:rel-height="scale" draw:z-index="12"><draw:text-box><text:p>附件1</text:p></draw:text-box></draw:frame><text:span text:style-name="預設段落字型"><text:span text:style-name="T2"/></text:span></text:p>
      <text:p/>
      <text:p><draw:frame draw:style-name="fr1" draw:name="文字方塊 21" text:anchor-type="paragraph" svg:x="11.746cm" svg:y="0.684cm" svg:width="5.45cm" style:rel-width="scale" svg:height="3.902cm" style:rel-height="scale" draw:z-index="0"><draw:text-box><text:p>中華民國106年10月1日</text:p><text:p>戶字第00001號</text:p></draw:text-box></draw:frame><text:span text:style-name="預設段落字型"><text:span text:style-name="T4">喪失原有國籍證明繳附通知單(範例)</text:span></text:span></text:p>
      <text:p/>
      <text:p>張小花先生/女士您好</text:p>
      <text:p text:style-name="P18">您於民國106年2月21日經內政部許可歸化取得我國國籍，提醒您應於民國107年2月20日前持憑臺灣地區居留證及喪失原有國籍證明（國外作成，應經我國駐外館處驗證及外交部複驗；在國內由外國駐我國使領館或授權代表機構製作或驗證者，應經外交部驗證。文件為外文者，應檢附經駐外館處驗證及外交部複驗或國內公證人認證之中文譯本），至本所或臺灣地區居留證所載住所地戶政事務所申請核備，屆期未提出者，內政部將依國籍法第9條第2項規定，撤銷您的歸化許可。</text:p>
      <text:p text:style-name="P19">另您如係因原屬國法律或行政程序限制，致不能於期限內提出喪失原屬國籍證明，請於屆期30日（民國107年1月22日）前向本所或臺灣地區居留證所載住所地戶政事務所申請展延。戶政事務所將層轉內政部審核，審核結果再另行通知。</text:p>
      <text:p text:style-name="P19">申請展延時，請提憑下列文件：</text:p>
      <text:p text:style-name="P22">一、臺灣地區居留證。</text:p>
      <text:p text:style-name="P22">二、喪失原有國籍證明繳附期限展延申請書（至戶政事務所辦理時，戶政事務所會協助填寫）。</text:p>
      <text:p text:style-name="P22"><text:soft-page-break/>三、已向原屬國申請喪失原有國籍之證明（如申請喪失原有國籍填寫之申請書影本、原屬國政府已收件證明或收據等）及其中文譯本。</text:p>
      <text:p text:style-name="P22"/>
      <text:p text:style-name="P24"><text:s text:c="3"/>臺北市中正區戶政事務所(章戳)</text:p>
      <text:p text:style-name="P29">聯絡人員：</text:p>
      <text:p text:style-name="P29">聯絡電話：</text:p>
      <text:p><draw:frame draw:style-name="fr1" draw:name="文字方塊 22" text:anchor-type="paragraph" svg:x="11.494cm" svg:y="0.991cm" svg:width="5.45cm" style:rel-width="scale" svg:height="3.902cm" style:rel-height="scale" draw:z-index="2"><draw:text-box><text:p>中華民國○○年○○月○○日</text:p><text:p>○○字第○○○號</text:p><text:p text:style-name="Text_20_body"/></draw:text-box></draw:frame><text:span text:style-name="預設段落字型"><text:span text:style-name="T4">喪失原有國籍證明繳附通知單</text:span></text:span></text:p>
      <text:p/>
      <text:p><text:span text:style-name="預設段落字型"><text:span text:style-name="T6">○○○</text:span></text:span><text:span text:style-name="預設段落字型"><text:span text:style-name="T7">先生/女士您好</text:span></text:span></text:p>
      <text:p text:style-name="P21"><text:span text:style-name="預設段落字型"><text:span text:style-name="T7">您於民國</text:span></text:span><text:span text:style-name="預設段落字型"><text:span text:style-name="T6">○○○</text:span></text:span><text:span text:style-name="預設段落字型"><text:span text:style-name="T7">年</text:span></text:span><text:span text:style-name="預設段落字型"><text:span text:style-name="T6">○○</text:span></text:span><text:span text:style-name="預設段落字型"><text:span text:style-name="T7">月</text:span></text:span><text:span text:style-name="預設段落字型"><text:span text:style-name="T6">○○</text:span></text:span><text:span text:style-name="預設段落字型"><text:span text:style-name="T7">日經內政部許可歸化取得我國國籍，提醒您應於民國</text:span></text:span><text:span text:style-name="預設段落字型"><text:span text:style-name="T6">○○○</text:span></text:span><text:span text:style-name="預設段落字型"><text:span text:style-name="T7">年</text:span></text:span><text:span text:style-name="預設段落字型"><text:span text:style-name="T6">○○</text:span></text:span><text:span text:style-name="預設段落字型"><text:span text:style-name="T7">月</text:span></text:span><text:span text:style-name="預設段落字型"><text:span text:style-name="T6">○○</text:span></text:span><text:span text:style-name="預設段落字型"><text:span text:style-name="T7">日前持憑臺灣地區居留證及喪失原有國籍證明（國外作成，應經我國駐外館處驗證及外交部複驗；在國內由外國駐我國使領館或授權代表機構製作或驗證者，應經外交部驗證。文件為外文者，應檢附經駐外館處驗證及外交部複驗或國內公證人認證之中文譯本），至本所或臺灣地區居留證所載住所地戶政事務所申請核備，屆期未提出者，內政部將依國籍法第9條第2項規定，撤銷您的歸化許可。</text:span></text:span></text:p>
      <text:p text:style-name="P21"><text:span text:style-name="預設段落字型"><text:span text:style-name="T7">另您如係因原屬國法律或行政程序限制，致不能於期限內提出喪失原屬國籍證明，請於屆期30日（民國</text:span></text:span><text:span text:style-name="預設段落字型"><text:span text:style-name="T6">○○○</text:span></text:span><text:span text:style-name="預設段落字型"><text:span text:style-name="T7">年</text:span></text:span><text:span text:style-name="預設段落字型"><text:span text:style-name="T6">○○</text:span></text:span><text:span text:style-name="預設段落字型"><text:span text:style-name="T7">月</text:span></text:span><text:span text:style-name="預設段落字型"><text:span text:style-name="T6">○○</text:span></text:span><text:span text:style-name="預設段落字型"><text:span text:style-name="T7">日）前向本所或臺灣地區居留證所載住所地戶政事務所申請展延。戶政事務所將層轉內政部審核，審核結果再另行通知。</text:span></text:span></text:p>
      <text:p text:style-name="P19">申請展延時，請提憑下列文件：</text:p>
      <text:p text:style-name="P22"><text:soft-page-break/>一、臺灣地區居留證。</text:p>
      <text:p text:style-name="P23">二、喪失原有國籍證明繳附期限展延申請書（至戶政事務所辦理時，戶政事務所會協助填寫）。</text:p>
      <text:p text:style-name="P22">三、已向原屬國申請喪失原有國籍之證明（如申請喪失原有國籍填寫之申請書影本、原屬國政府已收件證明或收據等）及其中文譯本。</text:p>
      <text:p text:style-name="P31"/>
      <text:p text:style-name="P32"><text:span text:style-name="預設段落字型"><text:span text:style-name="T5"><text:s text:c="3"/></text:span></text:span><text:span text:style-name="預設段落字型"><text:span text:style-name="T7"><text:s/></text:span></text:span><text:span text:style-name="預設段落字型"><text:span text:style-name="T9"><text:s text:c="7"/></text:span></text:span><text:span text:style-name="預設段落字型"><text:span text:style-name="T7">縣(市)</text:span></text:span><text:span text:style-name="預設段落字型"><text:span text:style-name="T9"> <text:s text:c="6"/></text:span></text:span><text:span text:style-name="預設段落字型"><text:span text:style-name="T7">鄉(鎮市區)戶政事務所(章戳)</text:span></text:span></text:p>
      <text:p text:style-name="P33">聯絡人員：</text:p>
      <text:p text:style-name="P33">聯絡電話：</text:p>
      <text:p text:style-name="P34"/>
      <text:p/>
      <text:p><draw:frame draw:style-name="fr1" draw:name="文字方塊 23" text:anchor-type="paragraph" svg:x="-2.221cm" svg:y="0.007cm" svg:width="19.888cm" style:rel-width="scale" svg:height="3.902cm" style:rel-height="scale" draw:z-index="4"><draw:text-box><text:p>類型2</text:p><text:p>使用時機：依原屬國法律，滿一定年齡始得申請喪失國籍，當事人將滿一定年齡，通知其應於1年內提出喪失原有國籍證明</text:p></draw:text-box></draw:frame><draw:frame draw:style-name="fr1" draw:name="文字方塊 24" text:anchor-type="paragraph" svg:x="11.063cm" svg:y="3.695cm" svg:width="5.45cm" style:rel-width="scale" svg:height="3.902cm" style:rel-height="scale" draw:z-index="3"><draw:text-box><text:p>中華民國107年9月20日</text:p><text:p>戶字第00001號</text:p></draw:text-box></draw:frame><text:span text:style-name="預設段落字型"><text:span text:style-name="T4">喪失原有國籍證明繳附通知單(範例)</text:span></text:span></text:p>
      <text:p/>
      <text:p>張小花先生/女士您好</text:p>
      <text:p text:style-name="P18">您於民國106年2月21日經內政部許可歸化取得我國國籍，提醒您，依您原屬國法令，年滿18歲已可喪失原有國籍，爰請您於滿18歲之日起1年內（即民國107年12月20日前）持憑<text:soft-page-break/>臺灣地區居留證及喪失原有國籍證明（國外作成，應經我國駐外館處驗證及外交部複驗；在國內由外國駐我國使領館或授權代表機構製作或驗證者，應經外交部驗證。文件為外文者，應檢附經駐外館處驗證及外交部複驗或國內公證人認證之中文譯本），至本所或臺灣地區居留證所載住所地戶政事務所申請核備，屆期未提出者，除經外交部查證因原屬國法律或行政程序限制屬實，致使不能於期限內提出喪失國籍證明者，得於屆期30日（民國108年11月21日前）前申請展延時限外，內政部將依國籍法第9條第2項規定，撤銷您的歸化許可。</text:p>
      <text:p text:style-name="P26"/>
      <text:p text:style-name="P27"><text:span text:style-name="預設段落字型"><text:span text:style-name="T5"><text:s text:c="3"/></text:span></text:span><text:span text:style-name="預設段落字型"><text:span text:style-name="T7">臺北市中正區戶政事務所(章戳)</text:span></text:span></text:p>
      <text:p text:style-name="P29">聯絡人員：</text:p>
      <text:p text:style-name="P29">聯絡電話：</text:p>
      <text:p text:style-name="P26"/>
      <text:p text:style-name="P26"/>
      <text:p text:style-name="P26"/>
      <text:p text:style-name="P26"/>
      <text:p text:style-name="P26"/>
      <text:p text:style-name="P26"/>
      <text:p>喪失原有國籍證明繳附通知單</text:p>
      <text:p><draw:frame draw:style-name="fr1" draw:name="文字方塊 25" text:anchor-type="paragraph" svg:x="11.063cm" svg:y="0.609cm" svg:width="5.45cm" style:rel-width="scale" svg:height="3.902cm" style:rel-height="scale" draw:z-index="5"><draw:text-box><text:p>中華民國○○年○○月○○日</text:p><text:p>○○字第○○○號</text:p></draw:text-box></draw:frame><text:span text:style-name="預設段落字型"><text:span text:style-name="T2"/></text:span></text:p>
      <text:p/>
      <text:p>○○○先生/女士您好</text:p>
      <text:p text:style-name="P18">您於民國○○年○○月○○日經內政部許可歸化取得我國國籍，提醒您，依您原屬國法令，年滿<text:soft-page-break/>○○歲已可喪失原有國籍，爰請您於滿○○歲之日起1年內（即民國○○年○○月○○日前）持憑臺灣地區居留證及喪失原有國籍證明（國外作成，應經我國駐外館處驗證及外交部複驗；在國內由外國駐我國使領館或授權代表機構製作或驗證者，應經外交部驗證。文件為外文者，應檢附經駐外館處驗證及外交部複驗或國內公證人認證之中文譯本），至本所或臺灣地區居留證所載住所地戶政事務所申請核備，屆期未提出者，除經外交部查證因原屬國法律或行政程序限制屬實，致使不能於期限內提出喪失國籍證明者，得於屆期30日（民國○○年○○月○○日前）前申請展延時限外，內政部將依國籍法第9條第2項規定，撤銷您的歸化許可。</text:p>
      <text:p text:style-name="P36"/>
      <text:p text:style-name="P32"><text:span text:style-name="預設段落字型"><text:span text:style-name="T5"><text:s text:c="2"/></text:span></text:span><text:span text:style-name="預設段落字型"><text:span text:style-name="T7"><text:s/></text:span></text:span><text:span text:style-name="預設段落字型"><text:span text:style-name="T9"><text:s text:c="7"/></text:span></text:span><text:span text:style-name="預設段落字型"><text:span text:style-name="T7">縣(市)</text:span></text:span><text:span text:style-name="預設段落字型"><text:span text:style-name="T9"> <text:s text:c="6"/></text:span></text:span><text:span text:style-name="預設段落字型"><text:span text:style-name="T7">鄉(鎮市區)戶政事務所(章戳)</text:span></text:span></text:p>
      <text:p text:style-name="P37">聯絡人員：</text:p>
      <text:p text:style-name="P37">聯絡電話：</text:p>
      <text:p text:style-name="P38"/>
      <text:p text:style-name="P38"/>
      <text:p text:style-name="P38"/>
      <text:p text:style-name="P26"/>
      <text:p><draw:frame draw:style-name="fr1" draw:name="文字方塊 26" text:anchor-type="paragraph" svg:x="-1.646cm" svg:y="0.007cm" svg:width="19.145cm" style:rel-width="scale" svg:height="3.209cm" style:rel-height="scale" draw:z-index="7"><draw:text-box><text:p>類型3</text:p><text:p>使用時機：依原屬國法律，滿一定年齡始得申請喪失國籍，當事人已滿一定年齡逾6個月尚未提出喪失原有國籍證明者</text:p></draw:text-box></draw:frame><draw:frame draw:style-name="fr1" draw:name="文字方塊 27" text:anchor-type="paragraph" svg:x="10.823cm" svg:y="3.805cm" svg:width="5.45cm" style:rel-width="scale" svg:height="3.902cm" style:rel-height="scale" draw:z-index="6"><draw:text-box><text:p>中華民國107年9月20日</text:p><text:p>戶字第00001號</text:p></draw:text-box></draw:frame><text:soft-page-break/><text:span text:style-name="預設段落字型"><text:span text:style-name="T4">喪失原有國籍證明繳附通知單(範例)</text:span></text:span></text:p>
      <text:p/>
      <text:p>張小花先生/女士您好</text:p>
      <text:p text:style-name="P19">您於民國106年2月21日經內政部許可歸化取得我國國籍，依您原屬國法令，年滿18歲已可喪失原有國籍，提醒您應於民國107年12月20日前持憑臺灣地區居留證及喪失原有國籍證明（國外作成，應經我國駐外館處驗證及外交部複驗；在國內由外國駐我國使領館或授權代表機構製作或驗證者，應經外交部驗證。文件為外文者，應檢附經駐外館處驗證及外交部複驗或國內公證人認證之中文譯本），至本所或臺灣地區居留證所載住所地戶政事務所申請核備，屆期未提出者，內政部將依國籍法第9條第2項規定，撤銷您的歸化許可。</text:p>
      <text:p text:style-name="P19">另您如係因原屬國法律或行政程序限制，致不能於期限內提出喪失原屬國籍證明，請於屆期30日（民國107年11月20日）前向本所或臺灣地區居留證所載住所地戶政事務所申請展延。戶政事務所將層轉內政部審核，審核結果再另行通知。</text:p>
      <text:p text:style-name="P39">申請展延時，請提憑下列文件：</text:p>
      <text:p text:style-name="P22">一、臺灣地區居留證。</text:p>
      <text:p text:style-name="P23">二、喪失原有國籍證明繳附期限展延申請書（至戶政事務所辦理時，戶政事務所會協助填寫）。</text:p>
      <text:p text:style-name="P22">三、已向原屬國申請喪失原有國籍之證明（如申請喪失原有國籍填寫之申請書影本、原屬國政府已收件證明或收據等）及其中文譯本。</text:p>
      <text:p text:style-name="P40"><text:soft-page-break/><text:span text:style-name="預設段落字型"><text:span text:style-name="T8">臺北市中正區戶政事務所(章戳)</text:span></text:span></text:p>
      <text:p text:style-name="P41">聯絡人員：</text:p>
      <text:p text:style-name="P41">聯絡電話：</text:p>
      <text:p text:style-name="P28"><text:span text:style-name="預設段落字型"><text:span text:style-name="T8"><text:s text:c="3"/></text:span></text:span></text:p>
      <text:p>喪失原有國籍證明繳附通知單</text:p>
      <text:p><draw:frame draw:style-name="fr1" draw:name="文字方塊 28" text:anchor-type="paragraph" svg:x="11.278cm" svg:y="0.153cm" svg:width="5.45cm" style:rel-width="scale" svg:height="3.902cm" style:rel-height="scale" draw:z-index="8"><draw:text-box><text:p>中華民國○○年○○月○○日</text:p><text:p>○○字第○○○號</text:p></draw:text-box></draw:frame><text:span text:style-name="預設段落字型"><text:span text:style-name="T2"/></text:span></text:p>
      <text:p><text:span text:style-name="預設段落字型"><text:span text:style-name="T10">○○○</text:span></text:span><text:span text:style-name="預設段落字型"><text:span text:style-name="T5">先生/女士您好</text:span></text:span></text:p>
      <text:p text:style-name="P21"><text:span text:style-name="預設段落字型"><text:span text:style-name="T8">您於民國○○年○○月○○日經內政部許可歸化取得我國國籍，依您原屬國法令，年滿18歲已可喪失原有國籍，提醒您應於民國○○年○○月○○日前持憑臺灣地區居留證及喪失原有國籍證明（國外作成，應經我國駐外館處驗證及外交部複驗；在</text:span></text:span><text:span text:style-name="預設段落字型"><text:span text:style-name="T7">國內由外國駐我國使領館或授權代表機構製作或驗證者，應經外交部驗證。文件為外文者，應檢附經駐外館處驗證及外交部複驗或國內公證人認證之中文譯本），至本所或臺灣地區居留證所載住所地戶政事務所申請核備</text:span></text:span><text:span text:style-name="預設段落字型"><text:span text:style-name="T5">，屆期未提出者，內政部將依國籍法第9條第2項規定，撤銷您的歸化許可。</text:span></text:span></text:p>
      <text:p text:style-name="P19">另您如係因原屬國法律或行政程序限制，致不能於期限內提出喪失原屬國籍證明，請於屆期30日（民國○○年○○月○○日）前向本所或臺灣地區居留證所載住所地戶政事務所申請展延。戶政事務所將層轉內政部審核，審核結果再另行通知。</text:p>
      <text:p text:style-name="P39">申請展延時，請提憑下列文件。</text:p>
      <text:p text:style-name="P22">一、臺灣地區居留證。</text:p>
      <text:p text:style-name="P22"><text:soft-page-break/>二、喪失原有國籍證明繳附期限展延申請書（至戶政事務所辦理時，戶政事務所會協助填寫）。</text:p>
      <text:p text:style-name="P22">三、已向原屬國申請喪失原有國籍之證明（如申請喪失原有國籍填寫之申請書影本、原屬國政府已收件證明或收據等）及其中文譯本。 </text:p>
      <text:p text:style-name="P42"><text:span text:style-name="預設段落字型"><text:span text:style-name="T9"><text:s text:c="7"/></text:span></text:span><text:span text:style-name="預設段落字型"><text:span text:style-name="T7">縣(市)</text:span></text:span><text:span text:style-name="預設段落字型"><text:span text:style-name="T9"> <text:s text:c="6"/></text:span></text:span><text:span text:style-name="預設段落字型"><text:span text:style-name="T7">鄉(鎮市區)戶政事務所(章戳)</text:span></text:span></text:p>
      <text:p text:style-name="P43">聯絡人員：</text:p>
      <text:p text:style-name="P43">聯絡電話：</text:p>
      <text:p text:style-name="P44"/>
      <text:p text:style-name="P28"><draw:frame draw:style-name="fr1" draw:name="文字方塊 29" text:anchor-type="paragraph" svg:x="-2.078cm" svg:y="0.727cm" svg:width="18.978cm" style:rel-width="scale" svg:height="3.902cm" style:rel-height="scale" draw:z-index="10"><draw:text-box><text:p>類型4</text:p><text:p>使用時機：當事人應繳喪失原有國籍證明，經本部同意展期案件，展期期限屆滿前2個月尚未提出喪失原有國籍證明</text:p></draw:text-box></draw:frame><text:span text:style-name="預設段落字型"><text:span text:style-name="T2"/></text:span></text:p>
      <text:p>喪失原有國籍證明繳附通知單(範例)</text:p>
      <text:p><draw:frame draw:style-name="fr1" draw:name="文字方塊 210" text:anchor-type="paragraph" svg:x="11.063cm" svg:y="0.609cm" svg:width="5.45cm" style:rel-width="scale" svg:height="3.902cm" style:rel-height="scale" draw:z-index="9"><draw:text-box><text:p>中華民國108年9月20日</text:p><text:p>戶字第00001號</text:p></draw:text-box></draw:frame><text:span text:style-name="預設段落字型"><text:span text:style-name="T2"/></text:span></text:p>
      <text:p/>
      <text:p>張小花先生/女士您好</text:p>
      <text:p text:style-name="P20">您於民國106年12月21日經內政部許可歸化取得我國國籍，並經內政部同意繳交喪失原有國籍證明文件展延至民國108年12月21日，提醒您，儘速持憑臺灣地區居留證及喪失原有國籍證明（國外作成，應經我國駐外館處驗證及外交部<text:soft-page-break/>複驗；在國內由外國駐我國使領館或授權代表機構製作或驗證者，應經外交部驗證。文件為外文者，應檢附經駐外館處驗證及外交部複驗或國內公證人認證之中文譯本），至本所或臺灣地區居留證所載住所地戶政事務所申請核備，屆期未提出者，內政部將依國籍法第9條第2項規定，撤銷您的歸化許可。</text:p>
      <text:p text:style-name="P40"><text:span text:style-name="預設段落字型"><text:span text:style-name="T5"><text:s text:c="3"/></text:span></text:span><text:span text:style-name="預設段落字型"><text:span text:style-name="T8">臺北市中正區戶政事務所(章戳)</text:span></text:span></text:p>
      <text:p text:style-name="P41">聯絡人員：</text:p>
      <text:p text:style-name="P41">聯絡電話：</text:p>
      <text:p text:style-name="P26"/>
      <text:p text:style-name="P26"/>
      <text:p text:style-name="P26"/>
      <text:p text:style-name="P26"/>
      <text:p text:style-name="P26"/>
      <text:p>喪失原有國籍證明繳附通知單</text:p>
      <text:p><draw:frame draw:style-name="fr1" draw:name="文字方塊 211" text:anchor-type="paragraph" svg:x="11.806cm" svg:y="0.609cm" svg:width="5.45cm" style:rel-width="scale" svg:height="3.902cm" style:rel-height="scale" draw:z-index="11"><draw:text-box><text:p>中華民國○○年○○月○○日</text:p><text:p>○○字第○○○號</text:p></draw:text-box></draw:frame><text:span text:style-name="預設段落字型"><text:span text:style-name="T2"/></text:span></text:p>
      <text:p/>
      <text:p>張小花先生/女士您好</text:p>
      <text:p text:style-name="P20">您於民國○○年○○月○○日經內政部許可歸化取得我國國籍，並經內政部同意繳交喪失原有國籍證明文件展延至民國○○年○○月○○日，提醒您，儘速持憑臺灣地區居留證及喪失原有國籍證明（國外作成，應經我國駐外館處驗證及外交部複驗；在國內由外國駐我國使領館或授權代表機構製作或驗證者，應經外交部驗證。文件為外文者，應檢附經駐外館處驗證及外交部複驗或國<text:soft-page-break/>內公證人認證之中文譯本），至本所或臺灣地區居留證所載住所地戶政事務所申請核備，屆期未提出者，內政部將依國籍法第9條第2項規定，撤銷您的歸化許可。</text:p>
      <text:p text:style-name="P32"><text:span text:style-name="預設段落字型"><text:span text:style-name="T7"><text:s text:c="5"/></text:span></text:span><text:span text:style-name="預設段落字型"><text:span text:style-name="T9"><text:s text:c="8"/></text:span></text:span><text:span text:style-name="預設段落字型"><text:span text:style-name="T7">縣(市)</text:span></text:span><text:span text:style-name="預設段落字型"><text:span text:style-name="T9"> <text:s text:c="6"/></text:span></text:span><text:span text:style-name="預設段落字型"><text:span text:style-name="T7">鄉(鎮市區)戶政事務所(章戳)</text:span></text:span></text:p>
      <text:p text:style-name="P33">聯絡人員：</text:p>
      <text:p text:style-name="P33">聯絡電話：</text:p>
      <text:p text:style-name="P2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HTML_20_預設格式" style:display-name="HTML 預設格式" style:family="paragraph" style:parent-style-name="Text_20_body">
      <style:paragraph-properties fo:orphans="2" fo:widows="2" fo:hyphenation-ladder-count="no-limit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" style:font-family-generic="modern" style:font-pitch="fixed" style:letter-kerning="false" style:font-name-asian="細明體" style:font-family-asian="細明體" style:font-family-generic-asian="modern" style:font-pitch-asian="fixed" style:font-name-complex="細明體" style:font-family-complex="細明體" style:font-family-generic-complex="modern" style:font-pitch-complex="fixed" style:font-size-complex="12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Calibri Light" fo:font-family="'Calibri Light'" style:font-family-generic="swiss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 fo:hyphenate="false"/>
    </style:style>
    <style:style style:name="日期" style:family="paragraph" style:parent-style-name="Text_20_body" style:next-style-name="Text_20_body">
      <style:paragraph-properties fo:text-align="end" style:justify-single-word="false" fo:hyphenation-ladder-count="no-limit"/>
      <style:text-properties fo:hyphenate="false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style:style style:name="HTML_20_預設格式_20_字元" style:display-name="HTML 預設格式 字元" style:family="text" style:parent-style-name="預設段落字型">
      <style:text-properties style:font-name="細明體" fo:font-family="細明體" style:font-family-generic="modern" style:font-pitch="fixed" style:letter-kerning="false" style:font-name-asian="細明體" style:font-family-asian="細明體" style:font-family-generic-asian="modern" style:font-pitch-asian="fixed" style:font-name-complex="細明體" style:font-family-complex="細明體" style:font-family-generic-complex="modern" style:font-pitch-complex="fixed" style:font-size-complex="12pt"/>
    </style:style>
    <style:style style:name="註解方塊文字_20_字元" style:display-name="註解方塊文字 字元" style:family="text" style:parent-style-name="預設段落字型">
      <style:text-properties style:font-name="Calibri Light" fo:font-family="'Calibri Light'" style:font-family-generic="swiss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強調粗體" style:family="text" style:parent-style-name="預設段落字型">
      <style:text-properties fo:font-style="normal" fo:font-weight="bold" style:font-style-asian="normal" style:font-weight-asian="bold" style:font-style-complex="normal" style:font-weight-complex="bold"/>
    </style:style>
    <style:style style:name="日期_20_字元" style:display-name="日期 字元" style:family="text" style:parent-style-name="預設段落字型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language="zh" fo:country="TW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3.251cm" fo:margin-right="2.247cm" style:writing-mode="lr-tb" style:layout-grid-color="#c0c0c0" style:layout-grid-lines="41" style:layout-grid-base-height="0.706cm" style:layout-grid-ruby-height="0.353cm" style:layout-grid-mode="line" style:layout-grid-ruby-below="false" style:layout-grid-print="true" style:layout-grid-display="tru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1.002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text:span text:style-name="預設段落字型"><text:span text:style-name="MT1"><text:page-number text:select-page="current">9</text:page-number></text:span></text:span></text:p>
        <text:p text:style-name="Footer"/>
      </style:footer>
      <style:footer-left>
        <text:p text:style-name="MP1"><text:span text:style-name="預設段落字型"><text:span text:style-name="MT1"><text:page-number text:select-page="current">10</text:page-number></text:span></text:span></text:p>
        <text:p text:style-name="Footer"/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0.5.2$Windows_x86 LibreOffice_project/55b006a02d247b5f7215fc6ea0fde844b30035b3</meta:generator>
    <dc:title/>
    <dc:description/>
    <dc:subject/>
    <meta:initial-creator>呂雅鈞</meta:initial-creator>
    <dc:creator>胡哲馨</dc:creator>
    <meta:creation-date>2020-10-20T02:26:00Z</meta:creation-date>
    <dc:date>2020-10-20T02:26:00Z</dc:date>
    <meta:print-date>2017-11-27T06:14:00Z</meta:print-date>
    <meta:editing-cycles>2</meta:editing-cycles>
    <meta:editing-duration>PT60S</meta:editing-duration>
    <meta:document-statistic meta:table-count="0" meta:image-count="0" meta:object-count="0" meta:page-count="10" meta:paragraph-count="96" meta:word-count="3621" meta:character-count="3849" meta:non-whitespace-character-count="3767"/>
    <meta:template xlink:type="simple" xlink:actuate="onRequest" xlink:title="" xlink:href="../../../../../../WebEdit/Temp/109-10-22/1520310911/a1cd63871a378aa.ODT/Normal"/>
  </office:meta>
</office:document-meta>
</file>